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78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9:1378</text:p>
          </table:table-cell>
          <table:covered-table-cell/>
          <table:table-cell office:value-type="float" office:value="2734464" table:style-name="ce20">
            <text:p>273446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9:1379</text:p>
          </table:table-cell>
          <table:covered-table-cell/>
          <table:table-cell office:value-type="float" office:value="14459424" table:style-name="ce20">
            <text:p>1445942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01:168</text:p>
          </table:table-cell>
          <table:covered-table-cell/>
          <table:table-cell office:value-type="float" office:value="229000" table:style-name="ce20">
            <text:p>22900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100027:690</text:p>
          </table:table-cell>
          <table:covered-table-cell/>
          <table:table-cell office:value-type="float" office:value="44307.75" table:style-name="ce20">
            <text:p>44307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1501:1915</text:p>
          </table:table-cell>
          <table:covered-table-cell/>
          <table:table-cell office:value-type="float" office:value="49635.45" table:style-name="ce20">
            <text:p>49635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270003:435</text:p>
          </table:table-cell>
          <table:covered-table-cell/>
          <table:table-cell office:value-type="float" office:value="896535.63" table:style-name="ce20">
            <text:p>896535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3300012:128</text:p>
          </table:table-cell>
          <table:covered-table-cell/>
          <table:table-cell office:value-type="float" office:value="322411" table:style-name="ce20">
            <text:p>322411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0200045:586</text:p>
          </table:table-cell>
          <table:covered-table-cell/>
          <table:table-cell office:value-type="float" office:value="401148.59" table:style-name="ce20">
            <text:p>401148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9:7200002:509</text:p>
          </table:table-cell>
          <table:covered-table-cell/>
          <table:table-cell office:value-type="float" office:value="538440" table:style-name="ce20">
            <text:p>53844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000000:14149</text:p>
          </table:table-cell>
          <table:covered-table-cell/>
          <table:table-cell office:value-type="float" office:value="49916.160000000003" table:style-name="ce20">
            <text:p>49916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000000:14166</text:p>
          </table:table-cell>
          <table:covered-table-cell/>
          <table:table-cell office:value-type="float" office:value="118643.8" table:style-name="ce20">
            <text:p>118643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0000000:14167</text:p>
          </table:table-cell>
          <table:covered-table-cell/>
          <table:table-cell office:value-type="float" office:value="118862.7" table:style-name="ce20">
            <text:p>118862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8:9682</text:p>
          </table:table-cell>
          <table:covered-table-cell/>
          <table:table-cell office:value-type="float" office:value="99818.4" table:style-name="ce20">
            <text:p>99818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18:9683</text:p>
          </table:table-cell>
          <table:covered-table-cell/>
          <table:table-cell office:value-type="float" office:value="142285" table:style-name="ce20">
            <text:p>142285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9684</text:p>
          </table:table-cell>
          <table:covered-table-cell/>
          <table:table-cell office:value-type="float" office:value="142285" table:style-name="ce20">
            <text:p>142285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8:9685</text:p>
          </table:table-cell>
          <table:covered-table-cell/>
          <table:table-cell office:value-type="float" office:value="106166.5" table:style-name="ce20">
            <text:p>106166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9686</text:p>
          </table:table-cell>
          <table:covered-table-cell/>
          <table:table-cell office:value-type="float" office:value="100256.2" table:style-name="ce20">
            <text:p>100256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8:9687</text:p>
          </table:table-cell>
          <table:covered-table-cell/>
          <table:table-cell office:value-type="float" office:value="142285" table:style-name="ce20">
            <text:p>142285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8:9688</text:p>
          </table:table-cell>
          <table:covered-table-cell/>
          <table:table-cell office:value-type="float" office:value="142285" table:style-name="ce20">
            <text:p>142285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68000:2693</text:p>
          </table:table-cell>
          <table:covered-table-cell/>
          <table:table-cell office:value-type="float" office:value="243635.7" table:style-name="ce20">
            <text:p>243635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68000:2694</text:p>
          </table:table-cell>
          <table:covered-table-cell/>
          <table:table-cell office:value-type="float" office:value="230939.5" table:style-name="ce20">
            <text:p>230939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82001:145</text:p>
          </table:table-cell>
          <table:covered-table-cell/>
          <table:table-cell office:value-type="float" office:value="319156.2" table:style-name="ce20">
            <text:p>319156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0200040:169</text:p>
          </table:table-cell>
          <table:covered-table-cell/>
          <table:table-cell office:value-type="float" office:value="422083.35" table:style-name="ce20">
            <text:p>422083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0200118:364</text:p>
          </table:table-cell>
          <table:covered-table-cell/>
          <table:table-cell office:value-type="float" office:value="49627.199999999997" table:style-name="ce20">
            <text:p>49627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9:0106001:385</text:p>
          </table:table-cell>
          <table:covered-table-cell/>
          <table:table-cell office:value-type="float" office:value="2667509.7000000002" table:style-name="ce20">
            <text:p>2667509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9:0106001:386</text:p>
          </table:table-cell>
          <table:covered-table-cell/>
          <table:table-cell office:value-type="float" office:value="4013812.71" table:style-name="ce20">
            <text:p>4013812,7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6001:22439</text:p>
          </table:table-cell>
          <table:covered-table-cell/>
          <table:table-cell office:value-type="float" office:value="79526.880000000005" table:style-name="ce20">
            <text:p>79526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49020:229</text:p>
          </table:table-cell>
          <table:covered-table-cell/>
          <table:table-cell office:value-type="float" office:value="1082784" table:style-name="ce20">
            <text:p>108278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04016:318</text:p>
          </table:table-cell>
          <table:covered-table-cell/>
          <table:table-cell office:value-type="float" office:value="3289449.68" table:style-name="ce20">
            <text:p>3289449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36:34:0504016:319</text:p>
          </table:table-cell>
          <table:covered-table-cell/>
          <table:table-cell office:value-type="float" office:value="3292726.35" table:style-name="ce22">
            <text:p>3292726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6:0102010:6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62FD3A4779673EF80A4E91EFA3553CEEFEA51FDF3E13526648C6F7AA53B35E1A063B3C9DF22C4FFDE316764A48591EA560283FF949285A1F5D18904B210F7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7T08:46:40Z</meta:creation-date>
    <dc:date>2023-03-07T08:46:41Z</dc:date>
  </office:meta>
</office:document-meta>
</file>